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1</text:p>
          </table:table-cell>
          <table:table-cell table:number-columns-repeated="4" table:style-name="ce10"/>
          <table:table-cell office:value-type="string" table:style-name="ce12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9" table:style-name="ce16">
            <text:p>8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7" table:style-name="ce17">
            <text:p>5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88</text:p>
          </table:table-cell>
          <table:covered-table-cell/>
          <table:table-cell office:value-type="float" office:value="77376.600000000006" table:style-name="ce20">
            <text:p>77376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4:120</text:p>
          </table:table-cell>
          <table:covered-table-cell/>
          <table:table-cell office:value-type="float" office:value="959654.68" table:style-name="ce20">
            <text:p>959654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499</text:p>
          </table:table-cell>
          <table:covered-table-cell/>
          <table:table-cell office:value-type="float" office:value="435390.8" table:style-name="ce20">
            <text:p>435390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3:1631</text:p>
          </table:table-cell>
          <table:covered-table-cell/>
          <table:table-cell office:value-type="float" office:value="5477076.29" table:style-name="ce20">
            <text:p>5477076,2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5:631</text:p>
          </table:table-cell>
          <table:covered-table-cell/>
          <table:table-cell office:value-type="float" office:value="5414094.5800000001" table:style-name="ce20">
            <text:p>5414094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8:1270</text:p>
          </table:table-cell>
          <table:covered-table-cell/>
          <table:table-cell office:value-type="float" office:value="588683.9" table:style-name="ce20">
            <text:p>588683,9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89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2:537</text:p>
          </table:table-cell>
          <table:covered-table-cell/>
          <table:table-cell office:value-type="float" office:value="2786099.78" table:style-name="ce20">
            <text:p>2786099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4:131</text:p>
          </table:table-cell>
          <table:covered-table-cell/>
          <table:table-cell office:value-type="float" office:value="185615.98" table:style-name="ce20">
            <text:p>185615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51:50</text:p>
          </table:table-cell>
          <table:covered-table-cell/>
          <table:table-cell office:value-type="float" office:value="299204.15999999997" table:style-name="ce20">
            <text:p>29920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26:56</text:p>
          </table:table-cell>
          <table:covered-table-cell/>
          <table:table-cell office:value-type="float" office:value="810025.68" table:style-name="ce20">
            <text:p>810025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10:1327</text:p>
          </table:table-cell>
          <table:covered-table-cell/>
          <table:table-cell office:value-type="float" office:value="148637.38" table:style-name="ce20">
            <text:p>148637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10:1328</text:p>
          </table:table-cell>
          <table:covered-table-cell/>
          <table:table-cell office:value-type="float" office:value="423044.86" table:style-name="ce20">
            <text:p>423044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55:508</text:p>
          </table:table-cell>
          <table:covered-table-cell/>
          <table:table-cell office:value-type="float" office:value="152701.22" table:style-name="ce20">
            <text:p>152701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79:152</text:p>
          </table:table-cell>
          <table:covered-table-cell/>
          <table:table-cell office:value-type="float" office:value="210699.57" table:style-name="ce20">
            <text:p>210699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79:158</text:p>
          </table:table-cell>
          <table:covered-table-cell/>
          <table:table-cell office:value-type="float" office:value="191099.61" table:style-name="ce20">
            <text:p>191099,6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79:234</text:p>
          </table:table-cell>
          <table:covered-table-cell/>
          <table:table-cell office:value-type="float" office:value="482159.02" table:style-name="ce20">
            <text:p>482159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17:265</text:p>
          </table:table-cell>
          <table:covered-table-cell/>
          <table:table-cell office:value-type="float" office:value="315066.42" table:style-name="ce20">
            <text:p>31506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100003:74</text:p>
          </table:table-cell>
          <table:covered-table-cell/>
          <table:table-cell office:value-type="float" office:value="159302.31" table:style-name="ce20">
            <text:p>159302,3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100034:121</text:p>
          </table:table-cell>
          <table:covered-table-cell/>
          <table:table-cell office:value-type="float" office:value="1139.4000000000001" table:style-name="ce20">
            <text:p>1139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34:122</text:p>
          </table:table-cell>
          <table:covered-table-cell/>
          <table:table-cell office:value-type="float" office:value="968.49" table:style-name="ce20">
            <text:p>968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100034:123</text:p>
          </table:table-cell>
          <table:covered-table-cell/>
          <table:table-cell office:value-type="float" office:value="911.52" table:style-name="ce20">
            <text:p>911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100034:124</text:p>
          </table:table-cell>
          <table:covered-table-cell/>
          <table:table-cell office:value-type="float" office:value="5640.03" table:style-name="ce20">
            <text:p>5640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100034:125</text:p>
          </table:table-cell>
          <table:covered-table-cell/>
          <table:table-cell office:value-type="float" office:value="1823.04" table:style-name="ce20">
            <text:p>1823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89</text:p>
          </table:table-cell>
          <table:covered-table-cell/>
          <table:table-cell office:value-type="float" office:value="2683022.14" table:style-name="ce20">
            <text:p>268302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790</text:p>
          </table:table-cell>
          <table:covered-table-cell/>
          <table:table-cell office:value-type="float" office:value="3115186.78" table:style-name="ce20">
            <text:p>3115186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709:245</text:p>
          </table:table-cell>
          <table:covered-table-cell/>
          <table:table-cell office:value-type="float" office:value="3066568.26" table:style-name="ce20">
            <text:p>3066568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80005:394</text:p>
          </table:table-cell>
          <table:covered-table-cell/>
          <table:table-cell office:value-type="float" office:value="2016534.11" table:style-name="ce20">
            <text:p>2016534,1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9:1887</text:p>
          </table:table-cell>
          <table:covered-table-cell/>
          <table:table-cell office:value-type="float" office:value="2557717.4300000002" table:style-name="ce20">
            <text:p>2557717,4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4:342</text:p>
          </table:table-cell>
          <table:covered-table-cell/>
          <table:table-cell office:value-type="float" office:value="3350993.98" table:style-name="ce20">
            <text:p>3350993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14:343</text:p>
          </table:table-cell>
          <table:covered-table-cell/>
          <table:table-cell office:value-type="float" office:value="2831643.33" table:style-name="ce20">
            <text:p>2831643,3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09:535</text:p>
          </table:table-cell>
          <table:covered-table-cell/>
          <table:table-cell office:value-type="float" office:value="9453406" table:style-name="ce20">
            <text:p>9453406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770</text:p>
          </table:table-cell>
          <table:covered-table-cell/>
          <table:table-cell office:value-type="float" office:value="2901062.3" table:style-name="ce20">
            <text:p>2901062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2195</text:p>
          </table:table-cell>
          <table:covered-table-cell/>
          <table:table-cell office:value-type="float" office:value="3852267.67" table:style-name="ce20">
            <text:p>3852267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267</text:p>
          </table:table-cell>
          <table:covered-table-cell/>
          <table:table-cell office:value-type="float" office:value="5907856.5300000003" table:style-name="ce20">
            <text:p>5907856,5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600007:501</text:p>
          </table:table-cell>
          <table:covered-table-cell/>
          <table:table-cell office:value-type="float" office:value="412375.52" table:style-name="ce20">
            <text:p>412375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1800001:152</text:p>
          </table:table-cell>
          <table:covered-table-cell/>
          <table:table-cell office:value-type="float" office:value="967995" table:style-name="ce20">
            <text:p>96799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6700003:239</text:p>
          </table:table-cell>
          <table:covered-table-cell/>
          <table:table-cell office:value-type="float" office:value="648478.59" table:style-name="ce20">
            <text:p>648478,5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3100010:256</text:p>
          </table:table-cell>
          <table:covered-table-cell/>
          <table:table-cell office:value-type="float" office:value="288804.64" table:style-name="ce20">
            <text:p>288804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0:1764</text:p>
          </table:table-cell>
          <table:covered-table-cell/>
          <table:table-cell office:value-type="float" office:value="211316.63" table:style-name="ce20">
            <text:p>211316,6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3900001:132</text:p>
          </table:table-cell>
          <table:covered-table-cell/>
          <table:table-cell office:value-type="float" office:value="326252.09000000003" table:style-name="ce20">
            <text:p>326252,0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5800001:39</text:p>
          </table:table-cell>
          <table:covered-table-cell/>
          <table:table-cell office:value-type="float" office:value="580989.93999999994" table:style-name="ce20">
            <text:p>580989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200001:295</text:p>
          </table:table-cell>
          <table:covered-table-cell/>
          <table:table-cell office:value-type="float" office:value="3903.02" table:style-name="ce20">
            <text:p>3903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33:752</text:p>
          </table:table-cell>
          <table:covered-table-cell/>
          <table:table-cell office:value-type="float" office:value="5675061.54" table:style-name="ce20">
            <text:p>5675061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47:1338</text:p>
          </table:table-cell>
          <table:covered-table-cell/>
          <table:table-cell office:value-type="float" office:value="1129536.25" table:style-name="ce20">
            <text:p>1129536,2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200001:1372</text:p>
          </table:table-cell>
          <table:covered-table-cell/>
          <table:table-cell office:value-type="float" office:value="20612.52" table:style-name="ce20">
            <text:p>20612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3200003:70</text:p>
          </table:table-cell>
          <table:covered-table-cell/>
          <table:table-cell office:value-type="float" office:value="211875.98" table:style-name="ce20">
            <text:p>211875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800001:581</text:p>
          </table:table-cell>
          <table:covered-table-cell/>
          <table:table-cell office:value-type="float" office:value="2145424.7799999998" table:style-name="ce20">
            <text:p>2145424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800001:582</text:p>
          </table:table-cell>
          <table:covered-table-cell/>
          <table:table-cell office:value-type="float" office:value="708095.87" table:style-name="ce20">
            <text:p>7080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600005:138</text:p>
          </table:table-cell>
          <table:covered-table-cell/>
          <table:table-cell office:value-type="float" office:value="728014.4" table:style-name="ce20">
            <text:p>728014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0:1355</text:p>
          </table:table-cell>
          <table:covered-table-cell/>
          <table:table-cell office:value-type="float" office:value="119249.98" table:style-name="ce20">
            <text:p>119249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638</text:p>
          </table:table-cell>
          <table:covered-table-cell/>
          <table:table-cell office:value-type="float" office:value="7687118.29" table:style-name="ce20">
            <text:p>7687118,2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102:688</text:p>
          </table:table-cell>
          <table:covered-table-cell/>
          <table:table-cell office:value-type="float" office:value="1049520.74" table:style-name="ce20">
            <text:p>1049520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640004:75</text:p>
          </table:table-cell>
          <table:covered-table-cell/>
          <table:table-cell office:value-type="float" office:value="2672815.63" table:style-name="ce20">
            <text:p>2672815,6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7001:204</text:p>
          </table:table-cell>
          <table:covered-table-cell/>
          <table:table-cell office:value-type="float" office:value="4267565.51" table:style-name="ce20">
            <text:p>4267565,5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094:259</text:p>
          </table:table-cell>
          <table:covered-table-cell/>
          <table:table-cell office:value-type="float" office:value="165915.54999999999" table:style-name="ce20">
            <text:p>165915,5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700007:256</text:p>
          </table:table-cell>
          <table:covered-table-cell/>
          <table:table-cell office:value-type="float" office:value="2129266.98" table:style-name="ce20">
            <text:p>2129266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700007:257</text:p>
          </table:table-cell>
          <table:covered-table-cell/>
          <table:table-cell office:value-type="float" office:value="2579894.19" table:style-name="ce20">
            <text:p>2579894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900018:181</text:p>
          </table:table-cell>
          <table:covered-table-cell/>
          <table:table-cell office:value-type="float" office:value="2528134.77" table:style-name="ce20">
            <text:p>2528134,7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5200002:66</text:p>
          </table:table-cell>
          <table:covered-table-cell/>
          <table:table-cell office:value-type="float" office:value="1708082.28" table:style-name="ce20">
            <text:p>1708082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24:315</text:p>
          </table:table-cell>
          <table:covered-table-cell/>
          <table:table-cell office:value-type="float" office:value="12376145.779999999" table:style-name="ce20">
            <text:p>12376145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37:350</text:p>
          </table:table-cell>
          <table:covered-table-cell/>
          <table:table-cell office:value-type="float" office:value="2286526.42" table:style-name="ce20">
            <text:p>228652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9:3175</text:p>
          </table:table-cell>
          <table:covered-table-cell/>
          <table:table-cell office:value-type="float" office:value="5724.94" table:style-name="ce20">
            <text:p>5724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3002:92</text:p>
          </table:table-cell>
          <table:covered-table-cell/>
          <table:table-cell office:value-type="float" office:value="321140.96999999997" table:style-name="ce20">
            <text:p>321140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61:147</text:p>
          </table:table-cell>
          <table:covered-table-cell/>
          <table:table-cell office:value-type="float" office:value="2340410.38" table:style-name="ce20">
            <text:p>2340410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3:941</text:p>
          </table:table-cell>
          <table:covered-table-cell/>
          <table:table-cell office:value-type="float" office:value="1198665.25" table:style-name="ce20">
            <text:p>1198665,2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000015:291</text:p>
          </table:table-cell>
          <table:covered-table-cell/>
          <table:table-cell office:value-type="float" office:value="1180280.3799999999" table:style-name="ce20">
            <text:p>1180280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0100024:126</text:p>
          </table:table-cell>
          <table:covered-table-cell/>
          <table:table-cell office:value-type="float" office:value="984816.78" table:style-name="ce20">
            <text:p>984816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400011:32</text:p>
          </table:table-cell>
          <table:covered-table-cell/>
          <table:table-cell office:value-type="float" office:value="1102203.07" table:style-name="ce20">
            <text:p>1102203,0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4927</text:p>
          </table:table-cell>
          <table:covered-table-cell/>
          <table:table-cell office:value-type="float" office:value="11223.68" table:style-name="ce20">
            <text:p>11223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4928</text:p>
          </table:table-cell>
          <table:covered-table-cell/>
          <table:table-cell office:value-type="float" office:value="12172.16" table:style-name="ce20">
            <text:p>12172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929</text:p>
          </table:table-cell>
          <table:covered-table-cell/>
          <table:table-cell office:value-type="float" office:value="83624.320000000007" table:style-name="ce20">
            <text:p>83624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930</text:p>
          </table:table-cell>
          <table:covered-table-cell/>
          <table:table-cell office:value-type="float" office:value="14227.2" table:style-name="ce20">
            <text:p>14227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4931</text:p>
          </table:table-cell>
          <table:covered-table-cell/>
          <table:table-cell office:value-type="float" office:value="83584.800000000003" table:style-name="ce20">
            <text:p>83584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4932</text:p>
          </table:table-cell>
          <table:covered-table-cell/>
          <table:table-cell office:value-type="float" office:value="37544" table:style-name="ce20">
            <text:p>37544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933</text:p>
          </table:table-cell>
          <table:covered-table-cell/>
          <table:table-cell office:value-type="float" office:value="16005.6" table:style-name="ce20">
            <text:p>16005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4934</text:p>
          </table:table-cell>
          <table:covered-table-cell/>
          <table:table-cell office:value-type="float" office:value="12409.28" table:style-name="ce20">
            <text:p>12409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10880</text:p>
          </table:table-cell>
          <table:covered-table-cell/>
          <table:table-cell office:value-type="float" office:value="3460260952.0300002" table:style-name="ce20">
            <text:p>3460260952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10881</text:p>
          </table:table-cell>
          <table:covered-table-cell/>
          <table:table-cell office:value-type="float" office:value="5453402.3700000001" table:style-name="ce20">
            <text:p>5453402,3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32:10882</text:p>
          </table:table-cell>
          <table:covered-table-cell/>
          <table:table-cell office:value-type="float" office:value="2565188.2799999998" table:style-name="ce20">
            <text:p>256518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32:10883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32:10884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2:10885</text:p>
          </table:table-cell>
          <table:covered-table-cell/>
          <table:table-cell office:value-type="float" office:value="6886972.2199999997" table:style-name="ce20">
            <text:p>6886972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32:10886</text:p>
          </table:table-cell>
          <table:covered-table-cell/>
          <table:table-cell office:value-type="float" office:value="3578922.48" table:style-name="ce20">
            <text:p>3578922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0887</text:p>
          </table:table-cell>
          <table:covered-table-cell/>
          <table:table-cell office:value-type="float" office:value="3605367.72" table:style-name="ce20">
            <text:p>3605367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0888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10889</text:p>
          </table:table-cell>
          <table:covered-table-cell/>
          <table:table-cell office:value-type="float" office:value="2670969.2400000002" table:style-name="ce20">
            <text:p>2670969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10890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0891</text:p>
          </table:table-cell>
          <table:covered-table-cell/>
          <table:table-cell office:value-type="float" office:value="5419371.7800000003" table:style-name="ce20">
            <text:p>5419371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0892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0893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0894</text:p>
          </table:table-cell>
          <table:covered-table-cell/>
          <table:table-cell office:value-type="float" office:value="2565188.2799999998" table:style-name="ce20">
            <text:p>256518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0895</text:p>
          </table:table-cell>
          <table:covered-table-cell/>
          <table:table-cell office:value-type="float" office:value="3631812.96" table:style-name="ce20">
            <text:p>3631812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2:10896</text:p>
          </table:table-cell>
          <table:covered-table-cell/>
          <table:table-cell office:value-type="float" office:value="4754340" table:style-name="ce20">
            <text:p>475434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2:10897</text:p>
          </table:table-cell>
          <table:covered-table-cell/>
          <table:table-cell office:value-type="float" office:value="5751170.0499999998" table:style-name="ce20">
            <text:p>5751170,0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2:10898</text:p>
          </table:table-cell>
          <table:covered-table-cell/>
          <table:table-cell office:value-type="float" office:value="7184570.75" table:style-name="ce20">
            <text:p>7184570,7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10899</text:p>
          </table:table-cell>
          <table:covered-table-cell/>
          <table:table-cell office:value-type="float" office:value="6226692.1200000001" table:style-name="ce20">
            <text:p>6226692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0900</text:p>
          </table:table-cell>
          <table:covered-table-cell/>
          <table:table-cell office:value-type="float" office:value="2653339.08" table:style-name="ce20">
            <text:p>2653339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10901</text:p>
          </table:table-cell>
          <table:covered-table-cell/>
          <table:table-cell office:value-type="float" office:value="5427879.4199999999" table:style-name="ce20">
            <text:p>5427879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32:10902</text:p>
          </table:table-cell>
          <table:covered-table-cell/>
          <table:table-cell office:value-type="float" office:value="3728778.84" table:style-name="ce20">
            <text:p>37287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0903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0904</text:p>
          </table:table-cell>
          <table:covered-table-cell/>
          <table:table-cell office:value-type="float" office:value="5946845.9500000002" table:style-name="ce20">
            <text:p>5946845,9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10905</text:p>
          </table:table-cell>
          <table:covered-table-cell/>
          <table:table-cell office:value-type="float" office:value="4771660" table:style-name="ce20">
            <text:p>477166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10906</text:p>
          </table:table-cell>
          <table:covered-table-cell/>
          <table:table-cell office:value-type="float" office:value="5759677.7000000002" table:style-name="ce20">
            <text:p>5759677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10907</text:p>
          </table:table-cell>
          <table:covered-table-cell/>
          <table:table-cell office:value-type="float" office:value="7233836.3799999999" table:style-name="ce20">
            <text:p>7233836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0908</text:p>
          </table:table-cell>
          <table:covered-table-cell/>
          <table:table-cell office:value-type="float" office:value="6251766.0499999998" table:style-name="ce20">
            <text:p>6251766,0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0909</text:p>
          </table:table-cell>
          <table:covered-table-cell/>
          <table:table-cell office:value-type="float" office:value="2679784.3199999998" table:style-name="ce20">
            <text:p>2679784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0910</text:p>
          </table:table-cell>
          <table:covered-table-cell/>
          <table:table-cell office:value-type="float" office:value="5444894.7199999997" table:style-name="ce20">
            <text:p>5444894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10911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10912</text:p>
          </table:table-cell>
          <table:covered-table-cell/>
          <table:table-cell office:value-type="float" office:value="5929830.6600000001" table:style-name="ce20">
            <text:p>5929830,6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0913</text:p>
          </table:table-cell>
          <table:covered-table-cell/>
          <table:table-cell office:value-type="float" office:value="7515795.2999999998" table:style-name="ce20">
            <text:p>7515795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10914</text:p>
          </table:table-cell>
          <table:covered-table-cell/>
          <table:table-cell office:value-type="float" office:value="3658258.2" table:style-name="ce20">
            <text:p>3658258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0915</text:p>
          </table:table-cell>
          <table:covered-table-cell/>
          <table:table-cell office:value-type="float" office:value="3959242.84" table:style-name="ce20">
            <text:p>3959242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0916</text:p>
          </table:table-cell>
          <table:covered-table-cell/>
          <table:table-cell office:value-type="float" office:value="4907119.2300000004" table:style-name="ce20">
            <text:p>4907119,2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10917</text:p>
          </table:table-cell>
          <table:covered-table-cell/>
          <table:table-cell office:value-type="float" office:value="4968466.43" table:style-name="ce20">
            <text:p>4968466,4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0918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10919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10920</text:p>
          </table:table-cell>
          <table:covered-table-cell/>
          <table:table-cell office:value-type="float" office:value="3279209.76" table:style-name="ce20">
            <text:p>32792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2:10921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10922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0923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10924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10925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2:10926</text:p>
          </table:table-cell>
          <table:covered-table-cell/>
          <table:table-cell office:value-type="float" office:value="4934435.84" table:style-name="ce20">
            <text:p>4934435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10927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32:10928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32:10929</text:p>
          </table:table-cell>
          <table:covered-table-cell/>
          <table:table-cell office:value-type="float" office:value="3288024.84" table:style-name="ce20">
            <text:p>3288024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32:10930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32:10931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32:10932</text:p>
          </table:table-cell>
          <table:covered-table-cell/>
          <table:table-cell office:value-type="float" office:value="5121604.0999999996" table:style-name="ce20">
            <text:p>5121604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32:10933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32:10934</text:p>
          </table:table-cell>
          <table:covered-table-cell/>
          <table:table-cell office:value-type="float" office:value="4925928.1900000004" table:style-name="ce20">
            <text:p>4925928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32:10935</text:p>
          </table:table-cell>
          <table:covered-table-cell/>
          <table:table-cell office:value-type="float" office:value="5164142.34" table:style-name="ce20">
            <text:p>5164142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0936</text:p>
          </table:table-cell>
          <table:covered-table-cell/>
          <table:table-cell office:value-type="float" office:value="6903688.1799999997" table:style-name="ce20">
            <text:p>6903688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32:10937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2:10938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32:10939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10940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2:10941</text:p>
          </table:table-cell>
          <table:covered-table-cell/>
          <table:table-cell office:value-type="float" office:value="5121604.0999999996" table:style-name="ce20">
            <text:p>5121604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32:10942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2:10943</text:p>
          </table:table-cell>
          <table:covered-table-cell/>
          <table:table-cell office:value-type="float" office:value="4917420.54" table:style-name="ce20">
            <text:p>4917420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32:10944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2:10945</text:p>
          </table:table-cell>
          <table:covered-table-cell/>
          <table:table-cell office:value-type="float" office:value="5079065.8600000003" table:style-name="ce20">
            <text:p>5079065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2:10946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10947</text:p>
          </table:table-cell>
          <table:covered-table-cell/>
          <table:table-cell office:value-type="float" office:value="3570107.4" table:style-name="ce20">
            <text:p>3570107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32:10948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10949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32:10950</text:p>
          </table:table-cell>
          <table:covered-table-cell/>
          <table:table-cell office:value-type="float" office:value="5121604.0999999996" table:style-name="ce20">
            <text:p>5121604,1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32:10951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32:10952</text:p>
          </table:table-cell>
          <table:covered-table-cell/>
          <table:table-cell office:value-type="float" office:value="4934435.84" table:style-name="ce20">
            <text:p>4934435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2:10953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32:10954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32:10955</text:p>
          </table:table-cell>
          <table:covered-table-cell/>
          <table:table-cell office:value-type="float" office:value="3279209.76" table:style-name="ce20">
            <text:p>32792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10956</text:p>
          </table:table-cell>
          <table:covered-table-cell/>
          <table:table-cell office:value-type="float" office:value="3288024.84" table:style-name="ce20">
            <text:p>3288024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32:10957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32:10958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32:10959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32:10960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10961</text:p>
          </table:table-cell>
          <table:covered-table-cell/>
          <table:table-cell office:value-type="float" office:value="4925928.1900000004" table:style-name="ce20">
            <text:p>4925928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10962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2:10963</text:p>
          </table:table-cell>
          <table:covered-table-cell/>
          <table:table-cell office:value-type="float" office:value="5036527.62" table:style-name="ce20">
            <text:p>5036527,6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32:10964</text:p>
          </table:table-cell>
          <table:covered-table-cell/>
          <table:table-cell office:value-type="float" office:value="3288024.84" table:style-name="ce20">
            <text:p>3288024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2:10965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2:10966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2:10967</text:p>
          </table:table-cell>
          <table:covered-table-cell/>
          <table:table-cell office:value-type="float" office:value="5113096.45" table:style-name="ce20">
            <text:p>5113096,4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2:10968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2:10969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32:10970</text:p>
          </table:table-cell>
          <table:covered-table-cell/>
          <table:table-cell office:value-type="float" office:value="4925928.1900000004" table:style-name="ce20">
            <text:p>4925928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10971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10972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2:10973</text:p>
          </table:table-cell>
          <table:covered-table-cell/>
          <table:table-cell office:value-type="float" office:value="3279209.76" table:style-name="ce20">
            <text:p>32792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2:10974</text:p>
          </table:table-cell>
          <table:covered-table-cell/>
          <table:table-cell office:value-type="float" office:value="3252764.52" table:style-name="ce20">
            <text:p>3252764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32:10975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2:10976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32:10977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32:10978</text:p>
          </table:table-cell>
          <table:covered-table-cell/>
          <table:table-cell office:value-type="float" office:value="4934435.84" table:style-name="ce20">
            <text:p>4934435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32:10979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32:10980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2:10981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32:10982</text:p>
          </table:table-cell>
          <table:covered-table-cell/>
          <table:table-cell office:value-type="float" office:value="3279209.76" table:style-name="ce20">
            <text:p>32792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2:10983</text:p>
          </table:table-cell>
          <table:covered-table-cell/>
          <table:table-cell office:value-type="float" office:value="3279209.76" table:style-name="ce20">
            <text:p>3279209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2:10984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2:10985</text:p>
          </table:table-cell>
          <table:covered-table-cell/>
          <table:table-cell office:value-type="float" office:value="5130111.74" table:style-name="ce20">
            <text:p>5130111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2:10986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2:10987</text:p>
          </table:table-cell>
          <table:covered-table-cell/>
          <table:table-cell office:value-type="float" office:value="4934435.84" table:style-name="ce20">
            <text:p>4934435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2:10988</text:p>
          </table:table-cell>
          <table:covered-table-cell/>
          <table:table-cell office:value-type="float" office:value="5138619.3899999997" table:style-name="ce20">
            <text:p>5138619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2:10989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2:10990</text:p>
          </table:table-cell>
          <table:covered-table-cell/>
          <table:table-cell office:value-type="float" office:value="3296839.92" table:style-name="ce20">
            <text:p>3296839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2:10991</text:p>
          </table:table-cell>
          <table:covered-table-cell/>
          <table:table-cell office:value-type="float" office:value="7381160.4000000004" table:style-name="ce20">
            <text:p>738116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10992</text:p>
          </table:table-cell>
          <table:covered-table-cell/>
          <table:table-cell office:value-type="float" office:value="2653339.08" table:style-name="ce20">
            <text:p>2653339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2:10993</text:p>
          </table:table-cell>
          <table:covered-table-cell/>
          <table:table-cell office:value-type="float" office:value="3288024.84" table:style-name="ce20">
            <text:p>3288024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10994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10995</text:p>
          </table:table-cell>
          <table:covered-table-cell/>
          <table:table-cell office:value-type="float" office:value="5155634.6900000004" table:style-name="ce20">
            <text:p>5155634,6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2:10996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32:10997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32:10998</text:p>
          </table:table-cell>
          <table:covered-table-cell/>
          <table:table-cell office:value-type="float" office:value="4857867.01" table:style-name="ce20">
            <text:p>4857867,0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32:10999</text:p>
          </table:table-cell>
          <table:covered-table-cell/>
          <table:table-cell office:value-type="float" office:value="5011004.67" table:style-name="ce20">
            <text:p>5011004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32:11000</text:p>
          </table:table-cell>
          <table:covered-table-cell/>
          <table:table-cell office:value-type="float" office:value="3517216.92" table:style-name="ce20">
            <text:p>3517216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32:11001</text:p>
          </table:table-cell>
          <table:covered-table-cell/>
          <table:table-cell office:value-type="float" office:value="6811750.4400000004" table:style-name="ce20">
            <text:p>6811750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32:11002</text:p>
          </table:table-cell>
          <table:covered-table-cell/>
          <table:table-cell office:value-type="float" office:value="4823836.42" table:style-name="ce20">
            <text:p>482383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32:11003</text:p>
          </table:table-cell>
          <table:covered-table-cell/>
          <table:table-cell office:value-type="float" office:value="5436387.0700000003" table:style-name="ce20">
            <text:p>5436387,0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2:11004</text:p>
          </table:table-cell>
          <table:covered-table-cell/>
          <table:table-cell office:value-type="float" office:value="4849359.3600000003" table:style-name="ce20">
            <text:p>4849359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32:11005</text:p>
          </table:table-cell>
          <table:covered-table-cell/>
          <table:table-cell office:value-type="float" office:value="5002497.0199999996" table:style-name="ce20">
            <text:p>5002497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2:11006</text:p>
          </table:table-cell>
          <table:covered-table-cell/>
          <table:table-cell office:value-type="float" office:value="3508401.84" table:style-name="ce20">
            <text:p>3508401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32:11007</text:p>
          </table:table-cell>
          <table:covered-table-cell/>
          <table:table-cell office:value-type="float" office:value="6811750.4400000004" table:style-name="ce20">
            <text:p>6811750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32:11008</text:p>
          </table:table-cell>
          <table:covered-table-cell/>
          <table:table-cell office:value-type="float" office:value="4815328.7699999996" table:style-name="ce20">
            <text:p>4815328,7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2:11009</text:p>
          </table:table-cell>
          <table:covered-table-cell/>
          <table:table-cell office:value-type="float" office:value="4840851.71" table:style-name="ce20">
            <text:p>4840851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32:11010</text:p>
          </table:table-cell>
          <table:covered-table-cell/>
          <table:table-cell office:value-type="float" office:value="5002497.0199999996" table:style-name="ce20">
            <text:p>5002497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32:11011</text:p>
          </table:table-cell>
          <table:covered-table-cell/>
          <table:table-cell office:value-type="float" office:value="3499586.76" table:style-name="ce20">
            <text:p>3499586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32:11012</text:p>
          </table:table-cell>
          <table:covered-table-cell/>
          <table:table-cell office:value-type="float" office:value="6795034.4900000002" table:style-name="ce20">
            <text:p>6795034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32:11013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32:11014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2:11015</text:p>
          </table:table-cell>
          <table:covered-table-cell/>
          <table:table-cell office:value-type="float" office:value="4823836.42" table:style-name="ce20">
            <text:p>482383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2:11016</text:p>
          </table:table-cell>
          <table:covered-table-cell/>
          <table:table-cell office:value-type="float" office:value="5011004.67" table:style-name="ce20">
            <text:p>5011004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2:11017</text:p>
          </table:table-cell>
          <table:covered-table-cell/>
          <table:table-cell office:value-type="float" office:value="3517216.92" table:style-name="ce20">
            <text:p>3517216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32:11018</text:p>
          </table:table-cell>
          <table:covered-table-cell/>
          <table:table-cell office:value-type="float" office:value="6811750.4400000004" table:style-name="ce20">
            <text:p>6811750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32:11019</text:p>
          </table:table-cell>
          <table:covered-table-cell/>
          <table:table-cell office:value-type="float" office:value="4806821.12" table:style-name="ce20">
            <text:p>4806821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32:11020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2:11021</text:p>
          </table:table-cell>
          <table:covered-table-cell/>
          <table:table-cell office:value-type="float" office:value="5028019.97" table:style-name="ce20">
            <text:p>5028019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2:11022</text:p>
          </table:table-cell>
          <table:covered-table-cell/>
          <table:table-cell office:value-type="float" office:value="3517216.92" table:style-name="ce20">
            <text:p>3517216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32:11023</text:p>
          </table:table-cell>
          <table:covered-table-cell/>
          <table:table-cell office:value-type="float" office:value="6836824.3700000001" table:style-name="ce20">
            <text:p>6836824,3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32:11024</text:p>
          </table:table-cell>
          <table:covered-table-cell/>
          <table:table-cell office:value-type="float" office:value="4806821.12" table:style-name="ce20">
            <text:p>4806821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2:11025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2:11026</text:p>
          </table:table-cell>
          <table:covered-table-cell/>
          <table:table-cell office:value-type="float" office:value="4840851.71" table:style-name="ce20">
            <text:p>4840851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2:11027</text:p>
          </table:table-cell>
          <table:covered-table-cell/>
          <table:table-cell office:value-type="float" office:value="5002497.0199999996" table:style-name="ce20">
            <text:p>5002497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2:11028</text:p>
          </table:table-cell>
          <table:covered-table-cell/>
          <table:table-cell office:value-type="float" office:value="3517216.92" table:style-name="ce20">
            <text:p>3517216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32:11029</text:p>
          </table:table-cell>
          <table:covered-table-cell/>
          <table:table-cell office:value-type="float" office:value="6828466.3899999997" table:style-name="ce20">
            <text:p>6828466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2:11030</text:p>
          </table:table-cell>
          <table:covered-table-cell/>
          <table:table-cell office:value-type="float" office:value="4823836.42" table:style-name="ce20">
            <text:p>482383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32:11031</text:p>
          </table:table-cell>
          <table:covered-table-cell/>
          <table:table-cell office:value-type="float" office:value="4806821.12" table:style-name="ce20">
            <text:p>4806821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2:11032</text:p>
          </table:table-cell>
          <table:covered-table-cell/>
          <table:table-cell office:value-type="float" office:value="4985481.7300000004" table:style-name="ce20">
            <text:p>4985481,7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2:11033</text:p>
          </table:table-cell>
          <table:covered-table-cell/>
          <table:table-cell office:value-type="float" office:value="3499586.76" table:style-name="ce20">
            <text:p>3499586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2:11034</text:p>
          </table:table-cell>
          <table:covered-table-cell/>
          <table:table-cell office:value-type="float" office:value="6803392.46" table:style-name="ce20">
            <text:p>6803392,4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2:11035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32:11036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32:11037</text:p>
          </table:table-cell>
          <table:covered-table-cell/>
          <table:table-cell office:value-type="float" office:value="4849359.3600000003" table:style-name="ce20">
            <text:p>4849359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32:11038</text:p>
          </table:table-cell>
          <table:covered-table-cell/>
          <table:table-cell office:value-type="float" office:value="5011004.67" table:style-name="ce20">
            <text:p>5011004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32:11039</text:p>
          </table:table-cell>
          <table:covered-table-cell/>
          <table:table-cell office:value-type="float" office:value="3526032" table:style-name="ce20">
            <text:p>3526032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32:11040</text:p>
          </table:table-cell>
          <table:covered-table-cell/>
          <table:table-cell office:value-type="float" office:value="6811750.4400000004" table:style-name="ce20">
            <text:p>6811750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2:11041</text:p>
          </table:table-cell>
          <table:covered-table-cell/>
          <table:table-cell office:value-type="float" office:value="4840851.71" table:style-name="ce20">
            <text:p>4840851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32:11042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32:11043</text:p>
          </table:table-cell>
          <table:covered-table-cell/>
          <table:table-cell office:value-type="float" office:value="5002497.0199999996" table:style-name="ce20">
            <text:p>5002497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32:11044</text:p>
          </table:table-cell>
          <table:covered-table-cell/>
          <table:table-cell office:value-type="float" office:value="3499586.76" table:style-name="ce20">
            <text:p>3499586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32:11045</text:p>
          </table:table-cell>
          <table:covered-table-cell/>
          <table:table-cell office:value-type="float" office:value="6820108.4199999999" table:style-name="ce20">
            <text:p>6820108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32:11046</text:p>
          </table:table-cell>
          <table:covered-table-cell/>
          <table:table-cell office:value-type="float" office:value="4815328.7699999996" table:style-name="ce20">
            <text:p>4815328,7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32:11047</text:p>
          </table:table-cell>
          <table:covered-table-cell/>
          <table:table-cell office:value-type="float" office:value="3631812.96" table:style-name="ce20">
            <text:p>3631812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2:11048</text:p>
          </table:table-cell>
          <table:covered-table-cell/>
          <table:table-cell office:value-type="float" office:value="4840851.71" table:style-name="ce20">
            <text:p>4840851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2:11049</text:p>
          </table:table-cell>
          <table:covered-table-cell/>
          <table:table-cell office:value-type="float" office:value="5002497.0199999996" table:style-name="ce20">
            <text:p>5002497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32:11050</text:p>
          </table:table-cell>
          <table:covered-table-cell/>
          <table:table-cell office:value-type="float" office:value="3508401.84" table:style-name="ce20">
            <text:p>3508401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32:11051</text:p>
          </table:table-cell>
          <table:covered-table-cell/>
          <table:table-cell office:value-type="float" office:value="6836824.3700000001" table:style-name="ce20">
            <text:p>6836824,3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32:11052</text:p>
          </table:table-cell>
          <table:covered-table-cell/>
          <table:table-cell office:value-type="float" office:value="4823836.42" table:style-name="ce20">
            <text:p>4823836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2:11053</text:p>
          </table:table-cell>
          <table:covered-table-cell/>
          <table:table-cell office:value-type="float" office:value="4832344.0599999996" table:style-name="ce20">
            <text:p>483234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2:11054</text:p>
          </table:table-cell>
          <table:covered-table-cell/>
          <table:table-cell office:value-type="float" office:value="5011004.67" table:style-name="ce20">
            <text:p>5011004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32:11055</text:p>
          </table:table-cell>
          <table:covered-table-cell/>
          <table:table-cell office:value-type="float" office:value="3499586.76" table:style-name="ce20">
            <text:p>3499586,7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32:11056</text:p>
          </table:table-cell>
          <table:covered-table-cell/>
          <table:table-cell office:value-type="float" office:value="6811750.4400000004" table:style-name="ce20">
            <text:p>6811750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2:11057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32:11058</text:p>
          </table:table-cell>
          <table:covered-table-cell/>
          <table:table-cell office:value-type="float" office:value="6903688.1799999997" table:style-name="ce20">
            <text:p>6903688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32:11059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32:11060</text:p>
          </table:table-cell>
          <table:covered-table-cell/>
          <table:table-cell office:value-type="float" office:value="4840940" table:style-name="ce20">
            <text:p>484094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32:11061</text:p>
          </table:table-cell>
          <table:covered-table-cell/>
          <table:table-cell office:value-type="float" office:value="3755224.08" table:style-name="ce20">
            <text:p>3755224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32:11062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2:11063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2:11064</text:p>
          </table:table-cell>
          <table:covered-table-cell/>
          <table:table-cell office:value-type="float" office:value="5079065.8600000003" table:style-name="ce20">
            <text:p>5079065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32:11065</text:p>
          </table:table-cell>
          <table:covered-table-cell/>
          <table:table-cell office:value-type="float" office:value="4823620" table:style-name="ce20">
            <text:p>482362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32:11066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32:11067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32:11068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32:11069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32:11070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32:11071</text:p>
          </table:table-cell>
          <table:covered-table-cell/>
          <table:table-cell office:value-type="float" office:value="4764282.8799999999" table:style-name="ce20">
            <text:p>4764282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32:11072</text:p>
          </table:table-cell>
          <table:covered-table-cell/>
          <table:table-cell office:value-type="float" office:value="3755224.08" table:style-name="ce20">
            <text:p>3755224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32:11073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32:11074</text:p>
          </table:table-cell>
          <table:covered-table-cell/>
          <table:table-cell office:value-type="float" office:value="4951451.1399999997" table:style-name="ce20">
            <text:p>495145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32:11075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2:11076</text:p>
          </table:table-cell>
          <table:covered-table-cell/>
          <table:table-cell office:value-type="float" office:value="4832280" table:style-name="ce20">
            <text:p>48322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32:11077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32:11078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32:11079</text:p>
          </table:table-cell>
          <table:covered-table-cell/>
          <table:table-cell office:value-type="float" office:value="4959958.78" table:style-name="ce20">
            <text:p>4959958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32:11080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32:11081</text:p>
          </table:table-cell>
          <table:covered-table-cell/>
          <table:table-cell office:value-type="float" office:value="5087573.5" table:style-name="ce20">
            <text:p>5087573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32:11082</text:p>
          </table:table-cell>
          <table:covered-table-cell/>
          <table:table-cell office:value-type="float" office:value="4840940" table:style-name="ce20">
            <text:p>484094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32:11083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32:11084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32:11085</text:p>
          </table:table-cell>
          <table:covered-table-cell/>
          <table:table-cell office:value-type="float" office:value="4934435.84" table:style-name="ce20">
            <text:p>4934435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32:11086</text:p>
          </table:table-cell>
          <table:covered-table-cell/>
          <table:table-cell office:value-type="float" office:value="5087573.5" table:style-name="ce20">
            <text:p>5087573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32:11087</text:p>
          </table:table-cell>
          <table:covered-table-cell/>
          <table:table-cell office:value-type="float" office:value="4832280" table:style-name="ce20">
            <text:p>48322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32:11088</text:p>
          </table:table-cell>
          <table:covered-table-cell/>
          <table:table-cell office:value-type="float" office:value="3755224.08" table:style-name="ce20">
            <text:p>3755224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32:11089</text:p>
          </table:table-cell>
          <table:covered-table-cell/>
          <table:table-cell office:value-type="float" office:value="6435641.5199999996" table:style-name="ce20">
            <text:p>6435641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32:11090</text:p>
          </table:table-cell>
          <table:covered-table-cell/>
          <table:table-cell office:value-type="float" office:value="4925928.1900000004" table:style-name="ce20">
            <text:p>4925928,1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32:11091</text:p>
          </table:table-cell>
          <table:covered-table-cell/>
          <table:table-cell office:value-type="float" office:value="3728778.84" table:style-name="ce20">
            <text:p>37287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32:11092</text:p>
          </table:table-cell>
          <table:covered-table-cell/>
          <table:table-cell office:value-type="float" office:value="5096081.1500000004" table:style-name="ce20">
            <text:p>5096081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32:11093</text:p>
          </table:table-cell>
          <table:covered-table-cell/>
          <table:table-cell office:value-type="float" office:value="4764282.8799999999" table:style-name="ce20">
            <text:p>4764282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32:11094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32:11095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32:11096</text:p>
          </table:table-cell>
          <table:covered-table-cell/>
          <table:table-cell office:value-type="float" office:value="4942943.49" table:style-name="ce20">
            <text:p>4942943,4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32:11097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32:11098</text:p>
          </table:table-cell>
          <table:covered-table-cell/>
          <table:table-cell office:value-type="float" office:value="4764282.8799999999" table:style-name="ce20">
            <text:p>4764282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32:11099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32:11100</text:p>
          </table:table-cell>
          <table:covered-table-cell/>
          <table:table-cell office:value-type="float" office:value="6427283.54" table:style-name="ce20">
            <text:p>642728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32:11101</text:p>
          </table:table-cell>
          <table:covered-table-cell/>
          <table:table-cell office:value-type="float" office:value="5218942.8600000003" table:style-name="ce20">
            <text:p>5218942,8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32:11102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32:11103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32:11104</text:p>
          </table:table-cell>
          <table:covered-table-cell/>
          <table:table-cell office:value-type="float" office:value="5259972.29" table:style-name="ce20">
            <text:p>5259972,2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32:11105</text:p>
          </table:table-cell>
          <table:covered-table-cell/>
          <table:table-cell office:value-type="float" office:value="3307438.66" table:style-name="ce20">
            <text:p>3307438,6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32:11106</text:p>
          </table:table-cell>
          <table:covered-table-cell/>
          <table:table-cell office:value-type="float" office:value="4808648.6100000003" table:style-name="ce20">
            <text:p>4808648,6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32:11107</text:p>
          </table:table-cell>
          <table:covered-table-cell/>
          <table:table-cell office:value-type="float" office:value="4989178.08" table:style-name="ce20">
            <text:p>4989178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2:11108</text:p>
          </table:table-cell>
          <table:covered-table-cell/>
          <table:table-cell office:value-type="float" office:value="4964560.43" table:style-name="ce20">
            <text:p>4964560,4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2:11109</text:p>
          </table:table-cell>
          <table:covered-table-cell/>
          <table:table-cell office:value-type="float" office:value="5276384.0599999996" table:style-name="ce20">
            <text:p>5276384,0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32:11110</text:p>
          </table:table-cell>
          <table:covered-table-cell/>
          <table:table-cell office:value-type="float" office:value="3537003.81" table:style-name="ce20">
            <text:p>3537003,8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32:11111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32:11112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6032:11113</text:p>
          </table:table-cell>
          <table:covered-table-cell/>
          <table:table-cell office:value-type="float" office:value="5325787.6500000004" table:style-name="ce20">
            <text:p>5325787,6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32:11114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32:11115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6032:11116</text:p>
          </table:table-cell>
          <table:covered-table-cell/>
          <table:table-cell office:value-type="float" office:value="3332100.24" table:style-name="ce20">
            <text:p>333210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6032:11117</text:p>
          </table:table-cell>
          <table:covered-table-cell/>
          <table:table-cell office:value-type="float" office:value="3191058.96" table:style-name="ce20">
            <text:p>3191058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6032:11118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32:11119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32:11120</text:p>
          </table:table-cell>
          <table:covered-table-cell/>
          <table:table-cell office:value-type="float" office:value="5376833.54" table:style-name="ce20">
            <text:p>537683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6032:11121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6032:11122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32:11123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32:11124</text:p>
          </table:table-cell>
          <table:covered-table-cell/>
          <table:table-cell office:value-type="float" office:value="5317280" table:style-name="ce20">
            <text:p>53172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32:11125</text:p>
          </table:table-cell>
          <table:covered-table-cell/>
          <table:table-cell office:value-type="float" office:value="5419371.7800000003" table:style-name="ce20">
            <text:p>5419371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32:11126</text:p>
          </table:table-cell>
          <table:covered-table-cell/>
          <table:table-cell office:value-type="float" office:value="3340915.32" table:style-name="ce20">
            <text:p>3340915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32:11127</text:p>
          </table:table-cell>
          <table:covered-table-cell/>
          <table:table-cell office:value-type="float" office:value="3323285.16" table:style-name="ce20">
            <text:p>3323285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2:11128</text:p>
          </table:table-cell>
          <table:covered-table-cell/>
          <table:table-cell office:value-type="float" office:value="3182243.88" table:style-name="ce20">
            <text:p>3182243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32:11129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6032:11130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6032:11131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6032:11132</text:p>
          </table:table-cell>
          <table:covered-table-cell/>
          <table:table-cell office:value-type="float" office:value="3578922.48" table:style-name="ce20">
            <text:p>3578922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6032:11133</text:p>
          </table:table-cell>
          <table:covered-table-cell/>
          <table:table-cell office:value-type="float" office:value="3605367.72" table:style-name="ce20">
            <text:p>3605367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6032:11134</text:p>
          </table:table-cell>
          <table:covered-table-cell/>
          <table:table-cell office:value-type="float" office:value="3631812.96" table:style-name="ce20">
            <text:p>3631812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6032:11135</text:p>
          </table:table-cell>
          <table:covered-table-cell/>
          <table:table-cell office:value-type="float" office:value="5317280" table:style-name="ce20">
            <text:p>53172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6032:11136</text:p>
          </table:table-cell>
          <table:covered-table-cell/>
          <table:table-cell office:value-type="float" office:value="3728778.84" table:style-name="ce20">
            <text:p>37287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32:11137</text:p>
          </table:table-cell>
          <table:covered-table-cell/>
          <table:table-cell office:value-type="float" office:value="3323285.16" table:style-name="ce20">
            <text:p>3323285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2:11138</text:p>
          </table:table-cell>
          <table:covered-table-cell/>
          <table:table-cell office:value-type="float" office:value="3332100.24" table:style-name="ce20">
            <text:p>333210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32:11139</text:p>
          </table:table-cell>
          <table:covered-table-cell/>
          <table:table-cell office:value-type="float" office:value="3173428.8" table:style-name="ce20">
            <text:p>3173428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32:11140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32:11141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2:11142</text:p>
          </table:table-cell>
          <table:covered-table-cell/>
          <table:table-cell office:value-type="float" office:value="5359818.24" table:style-name="ce20">
            <text:p>5359818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2:11143</text:p>
          </table:table-cell>
          <table:covered-table-cell/>
          <table:table-cell office:value-type="float" office:value="3578922.48" table:style-name="ce20">
            <text:p>3578922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32:11144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32:11145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32:11146</text:p>
          </table:table-cell>
          <table:covered-table-cell/>
          <table:table-cell office:value-type="float" office:value="5300264.7" table:style-name="ce20">
            <text:p>5300264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32:11147</text:p>
          </table:table-cell>
          <table:covered-table-cell/>
          <table:table-cell office:value-type="float" office:value="2565188.2799999998" table:style-name="ce20">
            <text:p>256518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32:11148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32:11149</text:p>
          </table:table-cell>
          <table:covered-table-cell/>
          <table:table-cell office:value-type="float" office:value="3332100.24" table:style-name="ce20">
            <text:p>333210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32:11150</text:p>
          </table:table-cell>
          <table:covered-table-cell/>
          <table:table-cell office:value-type="float" office:value="3164613.72" table:style-name="ce20">
            <text:p>3164613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32:11151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32:11152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32:11153</text:p>
          </table:table-cell>
          <table:covered-table-cell/>
          <table:table-cell office:value-type="float" office:value="5351310.59" table:style-name="ce20">
            <text:p>5351310,5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32:11154</text:p>
          </table:table-cell>
          <table:covered-table-cell/>
          <table:table-cell office:value-type="float" office:value="3570107.4" table:style-name="ce20">
            <text:p>3570107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32:11155</text:p>
          </table:table-cell>
          <table:covered-table-cell/>
          <table:table-cell office:value-type="float" office:value="3622997.88" table:style-name="ce20">
            <text:p>3622997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2:11156</text:p>
          </table:table-cell>
          <table:covered-table-cell/>
          <table:table-cell office:value-type="float" office:value="3631812.96" table:style-name="ce20">
            <text:p>3631812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32:11157</text:p>
          </table:table-cell>
          <table:covered-table-cell/>
          <table:table-cell office:value-type="float" office:value="5317280" table:style-name="ce20">
            <text:p>5317280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32:11158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32:11159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32:11160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32:11161</text:p>
          </table:table-cell>
          <table:covered-table-cell/>
          <table:table-cell office:value-type="float" office:value="3182243.88" table:style-name="ce20">
            <text:p>3182243,8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32:11162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32:11163</text:p>
          </table:table-cell>
          <table:covered-table-cell/>
          <table:table-cell office:value-type="float" office:value="5062050.5599999996" table:style-name="ce20">
            <text:p>506205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32:11164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32:11165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32:11166</text:p>
          </table:table-cell>
          <table:covered-table-cell/>
          <table:table-cell office:value-type="float" office:value="3631812.96" table:style-name="ce20">
            <text:p>3631812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32:11167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32:11168</text:p>
          </table:table-cell>
          <table:covered-table-cell/>
          <table:table-cell office:value-type="float" office:value="5325787.6500000004" table:style-name="ce20">
            <text:p>5325787,6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32:11169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32:11170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32:11171</text:p>
          </table:table-cell>
          <table:covered-table-cell/>
          <table:table-cell office:value-type="float" office:value="3340915.32" table:style-name="ce20">
            <text:p>3340915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32:11172</text:p>
          </table:table-cell>
          <table:covered-table-cell/>
          <table:table-cell office:value-type="float" office:value="3191058.96" table:style-name="ce20">
            <text:p>3191058,9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32:11173</text:p>
          </table:table-cell>
          <table:covered-table-cell/>
          <table:table-cell office:value-type="float" office:value="5070558.21" table:style-name="ce20">
            <text:p>5070558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32:11174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32:11175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32:11176</text:p>
          </table:table-cell>
          <table:covered-table-cell/>
          <table:table-cell office:value-type="float" office:value="3561292.32" table:style-name="ce20">
            <text:p>3561292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32:11177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32:11178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32:11179</text:p>
          </table:table-cell>
          <table:covered-table-cell/>
          <table:table-cell office:value-type="float" office:value="5308772.3499999996" table:style-name="ce20">
            <text:p>5308772,3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32:11180</text:p>
          </table:table-cell>
          <table:covered-table-cell/>
          <table:table-cell office:value-type="float" office:value="6895330.2000000002" table:style-name="ce20">
            <text:p>6895330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32:11181</text:p>
          </table:table-cell>
          <table:covered-table-cell/>
          <table:table-cell office:value-type="float" office:value="3358545.48" table:style-name="ce20">
            <text:p>3358545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32:11182</text:p>
          </table:table-cell>
          <table:covered-table-cell/>
          <table:table-cell office:value-type="float" office:value="3332100.24" table:style-name="ce20">
            <text:p>333210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32:11183</text:p>
          </table:table-cell>
          <table:covered-table-cell/>
          <table:table-cell office:value-type="float" office:value="3164613.72" table:style-name="ce20">
            <text:p>3164613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32:11184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32:11185</text:p>
          </table:table-cell>
          <table:covered-table-cell/>
          <table:table-cell office:value-type="float" office:value="5028019.97" table:style-name="ce20">
            <text:p>5028019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32:11186</text:p>
          </table:table-cell>
          <table:covered-table-cell/>
          <table:table-cell office:value-type="float" office:value="5342802.9400000004" table:style-name="ce20">
            <text:p>5342802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32:11187</text:p>
          </table:table-cell>
          <table:covered-table-cell/>
          <table:table-cell office:value-type="float" office:value="3561292.32" table:style-name="ce20">
            <text:p>3561292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32:11188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32:11189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32:11190</text:p>
          </table:table-cell>
          <table:covered-table-cell/>
          <table:table-cell office:value-type="float" office:value="5351310.59" table:style-name="ce20">
            <text:p>5351310,5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32:11191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32:11192</text:p>
          </table:table-cell>
          <table:covered-table-cell/>
          <table:table-cell office:value-type="float" office:value="3332100.24" table:style-name="ce20">
            <text:p>3332100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32:11193</text:p>
          </table:table-cell>
          <table:covered-table-cell/>
          <table:table-cell office:value-type="float" office:value="3349730.4" table:style-name="ce20">
            <text:p>3349730,4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32:11194</text:p>
          </table:table-cell>
          <table:covered-table-cell/>
          <table:table-cell office:value-type="float" office:value="3217504.2" table:style-name="ce20">
            <text:p>3217504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32:11195</text:p>
          </table:table-cell>
          <table:covered-table-cell/>
          <table:table-cell office:value-type="float" office:value="5045035.26" table:style-name="ce20">
            <text:p>5045035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32:11196</text:p>
          </table:table-cell>
          <table:covered-table-cell/>
          <table:table-cell office:value-type="float" office:value="5053542.91" table:style-name="ce20">
            <text:p>5053542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32:11197</text:p>
          </table:table-cell>
          <table:covered-table-cell/>
          <table:table-cell office:value-type="float" office:value="5393848.8300000001" table:style-name="ce20">
            <text:p>5393848,8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32:11198</text:p>
          </table:table-cell>
          <table:covered-table-cell/>
          <table:table-cell office:value-type="float" office:value="3561292.32" table:style-name="ce20">
            <text:p>3561292,3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32:11199</text:p>
          </table:table-cell>
          <table:covered-table-cell/>
          <table:table-cell office:value-type="float" office:value="5145089.9000000004" table:style-name="ce20">
            <text:p>5145089,9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32:11200</text:p>
          </table:table-cell>
          <table:covered-table-cell/>
          <table:table-cell office:value-type="float" office:value="5268178.17" table:style-name="ce20">
            <text:p>5268178,1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32:11201</text:p>
          </table:table-cell>
          <table:covered-table-cell/>
          <table:table-cell office:value-type="float" office:value="5161501.67" table:style-name="ce20">
            <text:p>5161501,6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32:11202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32:11203</text:p>
          </table:table-cell>
          <table:covered-table-cell/>
          <table:table-cell office:value-type="float" office:value="3464326.44" table:style-name="ce20">
            <text:p>3464326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32:11204</text:p>
          </table:table-cell>
          <table:covered-table-cell/>
          <table:table-cell office:value-type="float" office:value="6611159.0199999996" table:style-name="ce20">
            <text:p>6611159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32:11205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32:11206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32:11207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32:11208</text:p>
          </table:table-cell>
          <table:covered-table-cell/>
          <table:table-cell office:value-type="float" office:value="5249218.82" table:style-name="ce20">
            <text:p>5249218,8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32:11209</text:p>
          </table:table-cell>
          <table:covered-table-cell/>
          <table:table-cell office:value-type="float" office:value="3455511.36" table:style-name="ce20">
            <text:p>3455511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32:11210</text:p>
          </table:table-cell>
          <table:covered-table-cell/>
          <table:table-cell office:value-type="float" office:value="6611159.0199999996" table:style-name="ce20">
            <text:p>6611159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32:11211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32:11212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32:11213</text:p>
          </table:table-cell>
          <table:covered-table-cell/>
          <table:table-cell office:value-type="float" office:value="6903688.1799999997" table:style-name="ce20">
            <text:p>6903688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32:11214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32:11215</text:p>
          </table:table-cell>
          <table:covered-table-cell/>
          <table:table-cell office:value-type="float" office:value="5376833.54" table:style-name="ce20">
            <text:p>537683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32:11216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32:11217</text:p>
          </table:table-cell>
          <table:covered-table-cell/>
          <table:table-cell office:value-type="float" office:value="3464326.44" table:style-name="ce20">
            <text:p>3464326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32:11218</text:p>
          </table:table-cell>
          <table:covered-table-cell/>
          <table:table-cell office:value-type="float" office:value="6611159.0199999996" table:style-name="ce20">
            <text:p>6611159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32:11219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32:11220</text:p>
          </table:table-cell>
          <table:covered-table-cell/>
          <table:table-cell office:value-type="float" office:value="5206680.58" table:style-name="ce20">
            <text:p>5206680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32:11221</text:p>
          </table:table-cell>
          <table:covered-table-cell/>
          <table:table-cell office:value-type="float" office:value="5359818.24" table:style-name="ce20">
            <text:p>5359818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32:11222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32:11223</text:p>
          </table:table-cell>
          <table:covered-table-cell/>
          <table:table-cell office:value-type="float" office:value="3464326.44" table:style-name="ce20">
            <text:p>3464326,4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32:11224</text:p>
          </table:table-cell>
          <table:covered-table-cell/>
          <table:table-cell office:value-type="float" office:value="6602801.04" table:style-name="ce20">
            <text:p>6602801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32:11225</text:p>
          </table:table-cell>
          <table:covered-table-cell/>
          <table:table-cell office:value-type="float" office:value="2644524" table:style-name="ce20">
            <text:p>2644524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32:11226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32:11227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32:11228</text:p>
          </table:table-cell>
          <table:covered-table-cell/>
          <table:table-cell office:value-type="float" office:value="5385341.1799999997" table:style-name="ce20">
            <text:p>5385341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32:11229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32:11230</text:p>
          </table:table-cell>
          <table:covered-table-cell/>
          <table:table-cell office:value-type="float" office:value="3481956.6" table:style-name="ce20">
            <text:p>3481956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32:11231</text:p>
          </table:table-cell>
          <table:covered-table-cell/>
          <table:table-cell office:value-type="float" office:value="6627874.9699999997" table:style-name="ce20">
            <text:p>6627874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32:11232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32:11233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32:11234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32:11235</text:p>
          </table:table-cell>
          <table:covered-table-cell/>
          <table:table-cell office:value-type="float" office:value="5257726.46" table:style-name="ce20">
            <text:p>5257726,4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32:11236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32:11237</text:p>
          </table:table-cell>
          <table:covered-table-cell/>
          <table:table-cell office:value-type="float" office:value="3455511.36" table:style-name="ce20">
            <text:p>3455511,3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32:11238</text:p>
          </table:table-cell>
          <table:covered-table-cell/>
          <table:table-cell office:value-type="float" office:value="6636232.9400000004" table:style-name="ce20">
            <text:p>6636232,9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32:11239</text:p>
          </table:table-cell>
          <table:covered-table-cell/>
          <table:table-cell office:value-type="float" office:value="5206680.58" table:style-name="ce20">
            <text:p>5206680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32:11240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32:11241</text:p>
          </table:table-cell>
          <table:covered-table-cell/>
          <table:table-cell office:value-type="float" office:value="5368325.8899999997" table:style-name="ce20">
            <text:p>5368325,8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32:11242</text:p>
          </table:table-cell>
          <table:covered-table-cell/>
          <table:table-cell office:value-type="float" office:value="5240711.17" table:style-name="ce20">
            <text:p>5240711,1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32:11243</text:p>
          </table:table-cell>
          <table:covered-table-cell/>
          <table:table-cell office:value-type="float" office:value="3473141.52" table:style-name="ce20">
            <text:p>3473141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32:11244</text:p>
          </table:table-cell>
          <table:covered-table-cell/>
          <table:table-cell office:value-type="float" office:value="6619516.9900000002" table:style-name="ce20">
            <text:p>6619516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32:11245</text:p>
          </table:table-cell>
          <table:covered-table-cell/>
          <table:table-cell office:value-type="float" office:value="5206680.58" table:style-name="ce20">
            <text:p>5206680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32:11246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32:11247</text:p>
          </table:table-cell>
          <table:covered-table-cell/>
          <table:table-cell office:value-type="float" office:value="5419371.7800000003" table:style-name="ce20">
            <text:p>5419371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32:11248</text:p>
          </table:table-cell>
          <table:covered-table-cell/>
          <table:table-cell office:value-type="float" office:value="5359818.24" table:style-name="ce20">
            <text:p>5359818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32:11249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32:11250</text:p>
          </table:table-cell>
          <table:covered-table-cell/>
          <table:table-cell office:value-type="float" office:value="3481956.6" table:style-name="ce20">
            <text:p>3481956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32:11251</text:p>
          </table:table-cell>
          <table:covered-table-cell/>
          <table:table-cell office:value-type="float" office:value="6611159.0199999996" table:style-name="ce20">
            <text:p>6611159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32:11252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32:11253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32:11254</text:p>
          </table:table-cell>
          <table:covered-table-cell/>
          <table:table-cell office:value-type="float" office:value="5334295.3" table:style-name="ce20">
            <text:p>5334295,3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32:11255</text:p>
          </table:table-cell>
          <table:covered-table-cell/>
          <table:table-cell office:value-type="float" office:value="5215188.22" table:style-name="ce20">
            <text:p>5215188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32:11256</text:p>
          </table:table-cell>
          <table:covered-table-cell/>
          <table:table-cell office:value-type="float" office:value="3481956.6" table:style-name="ce20">
            <text:p>3481956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32:11257</text:p>
          </table:table-cell>
          <table:covered-table-cell/>
          <table:table-cell office:value-type="float" office:value="6602801.04" table:style-name="ce20">
            <text:p>6602801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32:11258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32:11259</text:p>
          </table:table-cell>
          <table:covered-table-cell/>
          <table:table-cell office:value-type="float" office:value="5223695.87" table:style-name="ce20">
            <text:p>5223695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32:11260</text:p>
          </table:table-cell>
          <table:covered-table-cell/>
          <table:table-cell office:value-type="float" office:value="5232203.5199999996" table:style-name="ce20">
            <text:p>5232203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32:11261</text:p>
          </table:table-cell>
          <table:covered-table-cell/>
          <table:table-cell office:value-type="float" office:value="5376833.54" table:style-name="ce20">
            <text:p>5376833,5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32:11262</text:p>
          </table:table-cell>
          <table:covered-table-cell/>
          <table:table-cell office:value-type="float" office:value="5240711.17" table:style-name="ce20">
            <text:p>5240711,1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32:11263</text:p>
          </table:table-cell>
          <table:covered-table-cell/>
          <table:table-cell office:value-type="float" office:value="6498899.6200000001" table:style-name="ce20">
            <text:p>6498899,6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32:11264</text:p>
          </table:table-cell>
          <table:covered-table-cell/>
          <table:table-cell office:value-type="float" office:value="3059729.21" table:style-name="ce20">
            <text:p>3059729,2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32:11265</text:p>
          </table:table-cell>
          <table:covered-table-cell/>
          <table:table-cell office:value-type="float" office:value="1688320.87" table:style-name="ce20">
            <text:p>1688320,8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32:11266</text:p>
          </table:table-cell>
          <table:covered-table-cell/>
          <table:table-cell office:value-type="float" office:value="1681166.97" table:style-name="ce20">
            <text:p>1681166,9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32:11267</text:p>
          </table:table-cell>
          <table:covered-table-cell/>
          <table:table-cell office:value-type="float" office:value="1559550.64" table:style-name="ce20">
            <text:p>1559550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32:11268</text:p>
          </table:table-cell>
          <table:covered-table-cell/>
          <table:table-cell office:value-type="float" office:value="2184536.39" table:style-name="ce20">
            <text:p>2184536,3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32:11269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32:11270</text:p>
          </table:table-cell>
          <table:covered-table-cell/>
          <table:table-cell office:value-type="float" office:value="1530935.03" table:style-name="ce20">
            <text:p>1530935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32:11271</text:p>
          </table:table-cell>
          <table:covered-table-cell/>
          <table:table-cell office:value-type="float" office:value="1623935.75" table:style-name="ce20">
            <text:p>1623935,7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32:11272</text:p>
          </table:table-cell>
          <table:covered-table-cell/>
          <table:table-cell office:value-type="float" office:value="826275.68" table:style-name="ce20">
            <text:p>826275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32:11273</text:p>
          </table:table-cell>
          <table:covered-table-cell/>
          <table:table-cell office:value-type="float" office:value="2160416.91" table:style-name="ce20">
            <text:p>2160416,9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32:11274</text:p>
          </table:table-cell>
          <table:covered-table-cell/>
          <table:table-cell office:value-type="float" office:value="2053602.04" table:style-name="ce20">
            <text:p>2053602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32:11275</text:p>
          </table:table-cell>
          <table:covered-table-cell/>
          <table:table-cell office:value-type="float" office:value="8012432.9299999997" table:style-name="ce20">
            <text:p>8012432,9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32:11276</text:p>
          </table:table-cell>
          <table:covered-table-cell/>
          <table:table-cell office:value-type="float" office:value="1269817.6100000001" table:style-name="ce20">
            <text:p>1269817,6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32:11277</text:p>
          </table:table-cell>
          <table:covered-table-cell/>
          <table:table-cell office:value-type="float" office:value="9280348.9900000002" table:style-name="ce20">
            <text:p>928034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32:11278</text:p>
          </table:table-cell>
          <table:covered-table-cell/>
          <table:table-cell office:value-type="float" office:value="6545367.7400000002" table:style-name="ce20">
            <text:p>6545367,7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32:11279</text:p>
          </table:table-cell>
          <table:covered-table-cell/>
          <table:table-cell office:value-type="float" office:value="27781004.68" table:style-name="ce20">
            <text:p>27781004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32:11280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32:11281</text:p>
          </table:table-cell>
          <table:covered-table-cell/>
          <table:table-cell office:value-type="float" office:value="379156.81" table:style-name="ce20">
            <text:p>379156,8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32:11282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32:11283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32:11284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32:11285</text:p>
          </table:table-cell>
          <table:covered-table-cell/>
          <table:table-cell office:value-type="float" office:value="135394.70000000001" table:style-name="ce20">
            <text:p>135394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32:11286</text:p>
          </table:table-cell>
          <table:covered-table-cell/>
          <table:table-cell office:value-type="float" office:value="133680.85" table:style-name="ce20">
            <text:p>133680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32:11287</text:p>
          </table:table-cell>
          <table:covered-table-cell/>
          <table:table-cell office:value-type="float" office:value="137108.56" table:style-name="ce20">
            <text:p>137108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32:11288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32:11289</text:p>
          </table:table-cell>
          <table:covered-table-cell/>
          <table:table-cell office:value-type="float" office:value="102831.42" table:style-name="ce20">
            <text:p>102831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32:11290</text:p>
          </table:table-cell>
          <table:covered-table-cell/>
          <table:table-cell office:value-type="float" office:value="138822.42000000001" table:style-name="ce20">
            <text:p>138822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32:11291</text:p>
          </table:table-cell>
          <table:covered-table-cell/>
          <table:table-cell office:value-type="float" office:value="3667073.28" table:style-name="ce20">
            <text:p>3667073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32:11292</text:p>
          </table:table-cell>
          <table:covered-table-cell/>
          <table:table-cell office:value-type="float" office:value="149105.56" table:style-name="ce20">
            <text:p>149105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32:11293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32:11294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32:11295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32:11296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32:11297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32:11298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32:11299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32:11300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32:11301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32:11302</text:p>
          </table:table-cell>
          <table:covered-table-cell/>
          <table:table-cell office:value-type="float" office:value="6886972.2199999997" table:style-name="ce20">
            <text:p>6886972,2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32:11303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32:11304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32:11305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32:11306</text:p>
          </table:table-cell>
          <table:covered-table-cell/>
          <table:table-cell office:value-type="float" office:value="118256.13" table:style-name="ce20">
            <text:p>118256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32:11307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32:11308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32:11309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6032:11310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6032:11311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6032:11312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6032:11313</text:p>
          </table:table-cell>
          <table:covered-table-cell/>
          <table:table-cell office:value-type="float" office:value="3578922.48" table:style-name="ce20">
            <text:p>3578922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6032:11314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6032:11315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6032:11316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6032:11317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6032:11318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6032:11319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6032:11320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6032:11321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6032:11322</text:p>
          </table:table-cell>
          <table:covered-table-cell/>
          <table:table-cell office:value-type="float" office:value="123397.7" table:style-name="ce20">
            <text:p>123397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6032:11323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6032:11324</text:p>
          </table:table-cell>
          <table:covered-table-cell/>
          <table:table-cell office:value-type="float" office:value="3578922.48" table:style-name="ce20">
            <text:p>3578922,4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6032:11325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6032:11326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6032:11327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6032:11328</text:p>
          </table:table-cell>
          <table:covered-table-cell/>
          <table:table-cell office:value-type="float" office:value="63412.71" table:style-name="ce20">
            <text:p>63412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6032:11329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6032:11330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6032:11331</text:p>
          </table:table-cell>
          <table:covered-table-cell/>
          <table:table-cell office:value-type="float" office:value="61698.85" table:style-name="ce20">
            <text:p>61698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6032:11332</text:p>
          </table:table-cell>
          <table:covered-table-cell/>
          <table:table-cell office:value-type="float" office:value="114828.42" table:style-name="ce20">
            <text:p>114828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6032:11333</text:p>
          </table:table-cell>
          <table:covered-table-cell/>
          <table:table-cell office:value-type="float" office:value="118256.13" table:style-name="ce20">
            <text:p>118256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6032:11334</text:p>
          </table:table-cell>
          <table:covered-table-cell/>
          <table:table-cell office:value-type="float" office:value="111400.71" table:style-name="ce20">
            <text:p>111400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6032:11335</text:p>
          </table:table-cell>
          <table:covered-table-cell/>
          <table:table-cell office:value-type="float" office:value="113114.56" table:style-name="ce20">
            <text:p>113114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6032:11336</text:p>
          </table:table-cell>
          <table:covered-table-cell/>
          <table:table-cell office:value-type="float" office:value="3728778.84" table:style-name="ce20">
            <text:p>37287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6032:11337</text:p>
          </table:table-cell>
          <table:covered-table-cell/>
          <table:table-cell office:value-type="float" office:value="113114.56" table:style-name="ce20">
            <text:p>113114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6032:11338</text:p>
          </table:table-cell>
          <table:covered-table-cell/>
          <table:table-cell office:value-type="float" office:value="104545.28" table:style-name="ce20">
            <text:p>104545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6032:11339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6032:11340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6032:11341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6032:11342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6032:11343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6032:11344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6032:11345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6032:11346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6032:11347</text:p>
          </table:table-cell>
          <table:covered-table-cell/>
          <table:table-cell office:value-type="float" office:value="2670969.2400000002" table:style-name="ce20">
            <text:p>2670969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6032:11348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6032:11349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6032:11350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6032:11351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6032:11352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6032:11353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6032:11354</text:p>
          </table:table-cell>
          <table:covered-table-cell/>
          <table:table-cell office:value-type="float" office:value="63412.71" table:style-name="ce20">
            <text:p>63412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6032:11355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6032:11356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6032:11357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6032:11358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6032:11359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6032:11360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6032:11361</text:p>
          </table:table-cell>
          <table:covered-table-cell/>
          <table:table-cell office:value-type="float" office:value="107972.99" table:style-name="ce20">
            <text:p>107972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6032:11362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6032:11363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6032:11364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6032:11365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6032:11366</text:p>
          </table:table-cell>
          <table:covered-table-cell/>
          <table:table-cell office:value-type="float" office:value="63412.71" table:style-name="ce20">
            <text:p>63412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6032:11367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6032:11368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6032:11369</text:p>
          </table:table-cell>
          <table:covered-table-cell/>
          <table:table-cell office:value-type="float" office:value="5419371.7800000003" table:style-name="ce20">
            <text:p>5419371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6032:11370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6032:11371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6032:11372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6032:11373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6032:11374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6032:11375</text:p>
          </table:table-cell>
          <table:covered-table-cell/>
          <table:table-cell office:value-type="float" office:value="49701.85" table:style-name="ce20">
            <text:p>49701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6032:11376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6032:11377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6032:1137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6032:11379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6032:11380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6032:11381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6032:11382</text:p>
          </table:table-cell>
          <table:covered-table-cell/>
          <table:table-cell office:value-type="float" office:value="54843.42" table:style-name="ce20">
            <text:p>54843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6032:11383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6032:11384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6032:11385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6032:11386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6032:11387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6032:1138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6032:11389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6032:11390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6032:11391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6032:11392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6032:11393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6032:11394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6032:11395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6032:11396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6032:11397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6032:1139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6032:11399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6032:11400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6032:11401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6032:11402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6032:11403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6032:11404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6032:11405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6032:11406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6032:11407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6032:11408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6032:11409</text:p>
          </table:table-cell>
          <table:covered-table-cell/>
          <table:table-cell office:value-type="float" office:value="58271.14" table:style-name="ce20">
            <text:p>5827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6032:11410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6032:11411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6032:11412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6032:11413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6032:11414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6032:11415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6032:11416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6032:11417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6032:11418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6032:11419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6032:11420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6032:11421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6032:11422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6032:11423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6032:11424</text:p>
          </table:table-cell>
          <table:covered-table-cell/>
          <table:table-cell office:value-type="float" office:value="6912046.1500000004" table:style-name="ce20">
            <text:p>6912046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6032:11425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6032:11426</text:p>
          </table:table-cell>
          <table:covered-table-cell/>
          <table:table-cell office:value-type="float" office:value="61698.85" table:style-name="ce20">
            <text:p>61698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6032:11427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6032:11428</text:p>
          </table:table-cell>
          <table:covered-table-cell/>
          <table:table-cell office:value-type="float" office:value="58271.14" table:style-name="ce20">
            <text:p>58271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6032:11429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6032:11430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6032:11431</text:p>
          </table:table-cell>
          <table:covered-table-cell/>
          <table:table-cell office:value-type="float" office:value="49701.85" table:style-name="ce20">
            <text:p>49701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6032:11432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6032:11433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6032:11434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6032:11435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6032:11436</text:p>
          </table:table-cell>
          <table:covered-table-cell/>
          <table:table-cell office:value-type="float" office:value="3587737.56" table:style-name="ce20">
            <text:p>358773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6032:11437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6032:1143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6032:11439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6032:11440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6032:11441</text:p>
          </table:table-cell>
          <table:covered-table-cell/>
          <table:table-cell office:value-type="float" office:value="54843.42" table:style-name="ce20">
            <text:p>54843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6032:11442</text:p>
          </table:table-cell>
          <table:covered-table-cell/>
          <table:table-cell office:value-type="float" office:value="54843.42" table:style-name="ce20">
            <text:p>54843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6032:11443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6032:11444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6032:11445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6032:11446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6032:11447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6032:11448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6032:11449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6032:11450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6032:11451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6032:11452</text:p>
          </table:table-cell>
          <table:covered-table-cell/>
          <table:table-cell office:value-type="float" office:value="70268.14" table:style-name="ce20">
            <text:p>70268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6032:11453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6032:11454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6032:11455</text:p>
          </table:table-cell>
          <table:covered-table-cell/>
          <table:table-cell office:value-type="float" office:value="49701.85" table:style-name="ce20">
            <text:p>49701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6032:11456</text:p>
          </table:table-cell>
          <table:covered-table-cell/>
          <table:table-cell office:value-type="float" office:value="54843.42" table:style-name="ce20">
            <text:p>54843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6032:11457</text:p>
          </table:table-cell>
          <table:covered-table-cell/>
          <table:table-cell office:value-type="float" office:value="61698.85" table:style-name="ce20">
            <text:p>61698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6032:11458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6032:11459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6032:11460</text:p>
          </table:table-cell>
          <table:covered-table-cell/>
          <table:table-cell office:value-type="float" office:value="114828.42" table:style-name="ce20">
            <text:p>114828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6032:11461</text:p>
          </table:table-cell>
          <table:covered-table-cell/>
          <table:table-cell office:value-type="float" office:value="101117.56" table:style-name="ce20">
            <text:p>10111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06032:11462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106032:11463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6032:11464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6032:11465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6032:11466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6032:11467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6032:11468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6032:11469</text:p>
          </table:table-cell>
          <table:covered-table-cell/>
          <table:table-cell office:value-type="float" office:value="2670969.2400000002" table:style-name="ce20">
            <text:p>2670969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6032:11470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6032:11471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6032:11472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6032:11473</text:p>
          </table:table-cell>
          <table:covered-table-cell/>
          <table:table-cell office:value-type="float" office:value="94262.14" table:style-name="ce20">
            <text:p>9426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6032:11474</text:p>
          </table:table-cell>
          <table:covered-table-cell/>
          <table:table-cell office:value-type="float" office:value="94262.14" table:style-name="ce20">
            <text:p>9426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6032:11475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6032:11476</text:p>
          </table:table-cell>
          <table:covered-table-cell/>
          <table:table-cell office:value-type="float" office:value="95975.99" table:style-name="ce20">
            <text:p>95975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06032:11477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106032:1147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106032:11479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106032:11480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106032:11481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106032:11482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106032:11483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106032:11484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106032:11485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106032:11486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106032:11487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106032:11488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106032:11489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106032:11490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106032:11491</text:p>
          </table:table-cell>
          <table:covered-table-cell/>
          <table:table-cell office:value-type="float" office:value="5419371.7800000003" table:style-name="ce20">
            <text:p>5419371,7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106032:11492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106032:11493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106032:11494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106032:11495</text:p>
          </table:table-cell>
          <table:covered-table-cell/>
          <table:table-cell office:value-type="float" office:value="61698.85" table:style-name="ce20">
            <text:p>61698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106032:11496</text:p>
          </table:table-cell>
          <table:covered-table-cell/>
          <table:table-cell office:value-type="float" office:value="152533.26999999999" table:style-name="ce20">
            <text:p>152533,2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106032:11497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106032:11498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106032:11499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106032:11500</text:p>
          </table:table-cell>
          <table:covered-table-cell/>
          <table:table-cell office:value-type="float" office:value="104545.28" table:style-name="ce20">
            <text:p>104545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106032:11501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106032:11502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106032:11503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106032:11504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106032:11505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106032:11506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106032:11507</text:p>
          </table:table-cell>
          <table:covered-table-cell/>
          <table:table-cell office:value-type="float" office:value="130253.13" table:style-name="ce20">
            <text:p>130253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106032:11508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106032:11509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106032:11510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106032:11511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106032:11512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106032:11513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106032:11514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106032:11515</text:p>
          </table:table-cell>
          <table:covered-table-cell/>
          <table:table-cell office:value-type="float" office:value="140536.26999999999" table:style-name="ce20">
            <text:p>140536,2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106032:11516</text:p>
          </table:table-cell>
          <table:covered-table-cell/>
          <table:table-cell office:value-type="float" office:value="116542.28" table:style-name="ce20">
            <text:p>116542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6032:11517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6032:11518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6032:11519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6032:11520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6032:11521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6032:11522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6032:11523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6032:11524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6032:11525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6032:11526</text:p>
          </table:table-cell>
          <table:covered-table-cell/>
          <table:table-cell office:value-type="float" office:value="119969.99" table:style-name="ce20">
            <text:p>119969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6032:11527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6032:11528</text:p>
          </table:table-cell>
          <table:covered-table-cell/>
          <table:table-cell office:value-type="float" office:value="73695.850000000006" table:style-name="ce20">
            <text:p>7369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6032:11529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6032:11530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6032:11531</text:p>
          </table:table-cell>
          <table:covered-table-cell/>
          <table:table-cell office:value-type="float" office:value="59985" table:style-name="ce20">
            <text:p>59985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6032:11532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6032:11533</text:p>
          </table:table-cell>
          <table:covered-table-cell/>
          <table:table-cell office:value-type="float" office:value="142250.13" table:style-name="ce20">
            <text:p>142250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06032:11534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06032:11535</text:p>
          </table:table-cell>
          <table:covered-table-cell/>
          <table:table-cell office:value-type="float" office:value="3667073.28" table:style-name="ce20">
            <text:p>3667073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106032:11536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106032:11537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106032:11538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106032:11539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106032:11540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106032:11541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106032:11542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106032:11543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6032:11544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6032:11545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6032:11546</text:p>
          </table:table-cell>
          <table:covered-table-cell/>
          <table:table-cell office:value-type="float" office:value="3737593.92" table:style-name="ce20">
            <text:p>3737593,9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6032:11547</text:p>
          </table:table-cell>
          <table:covered-table-cell/>
          <table:table-cell office:value-type="float" office:value="6903688.1799999997" table:style-name="ce20">
            <text:p>6903688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6032:11548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6032:11549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6032:11550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6032:11551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6032:11552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6032:11553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06032:11554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106032:11555</text:p>
          </table:table-cell>
          <table:covered-table-cell/>
          <table:table-cell office:value-type="float" office:value="56557.279999999999" table:style-name="ce20">
            <text:p>56557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6032:11556</text:p>
          </table:table-cell>
          <table:covered-table-cell/>
          <table:table-cell office:value-type="float" office:value="85692.85" table:style-name="ce20">
            <text:p>85692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6032:11557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06032:11558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106032:11559</text:p>
          </table:table-cell>
          <table:covered-table-cell/>
          <table:table-cell office:value-type="float" office:value="116542.28" table:style-name="ce20">
            <text:p>116542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106032:11560</text:p>
          </table:table-cell>
          <table:covered-table-cell/>
          <table:table-cell office:value-type="float" office:value="101117.56" table:style-name="ce20">
            <text:p>10111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106032:11561</text:p>
          </table:table-cell>
          <table:covered-table-cell/>
          <table:table-cell office:value-type="float" office:value="101117.56" table:style-name="ce20">
            <text:p>101117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106032:11562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106032:11563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106032:11564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106032:11565</text:p>
          </table:table-cell>
          <table:covered-table-cell/>
          <table:table-cell office:value-type="float" office:value="154247.13" table:style-name="ce20">
            <text:p>154247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106032:11566</text:p>
          </table:table-cell>
          <table:covered-table-cell/>
          <table:table-cell office:value-type="float" office:value="102831.42" table:style-name="ce20">
            <text:p>102831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106032:11567</text:p>
          </table:table-cell>
          <table:covered-table-cell/>
          <table:table-cell office:value-type="float" office:value="95975.99" table:style-name="ce20">
            <text:p>95975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106032:11568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106032:11569</text:p>
          </table:table-cell>
          <table:covered-table-cell/>
          <table:table-cell office:value-type="float" office:value="3605367.72" table:style-name="ce20">
            <text:p>3605367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106032:11570</text:p>
          </table:table-cell>
          <table:covered-table-cell/>
          <table:table-cell office:value-type="float" office:value="130253.13" table:style-name="ce20">
            <text:p>130253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106032:11571</text:p>
          </table:table-cell>
          <table:covered-table-cell/>
          <table:table-cell office:value-type="float" office:value="118256.13" table:style-name="ce20">
            <text:p>118256,1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106032:11572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106032:11573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106032:11574</text:p>
          </table:table-cell>
          <table:covered-table-cell/>
          <table:table-cell office:value-type="float" office:value="107972.99" table:style-name="ce20">
            <text:p>107972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106032:11575</text:p>
          </table:table-cell>
          <table:covered-table-cell/>
          <table:table-cell office:value-type="float" office:value="116542.28" table:style-name="ce20">
            <text:p>116542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106032:11576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106032:11577</text:p>
          </table:table-cell>
          <table:covered-table-cell/>
          <table:table-cell office:value-type="float" office:value="137108.56" table:style-name="ce20">
            <text:p>137108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106032:11578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106032:11579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106032:11580</text:p>
          </table:table-cell>
          <table:covered-table-cell/>
          <table:table-cell office:value-type="float" office:value="3728778.84" table:style-name="ce20">
            <text:p>3728778,8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6032:11581</text:p>
          </table:table-cell>
          <table:covered-table-cell/>
          <table:table-cell office:value-type="float" office:value="140536.26999999999" table:style-name="ce20">
            <text:p>140536,2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6032:11582</text:p>
          </table:table-cell>
          <table:covered-table-cell/>
          <table:table-cell office:value-type="float" office:value="94262.14" table:style-name="ce20">
            <text:p>9426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106032:11583</text:p>
          </table:table-cell>
          <table:covered-table-cell/>
          <table:table-cell office:value-type="float" office:value="89120.56" table:style-name="ce20">
            <text:p>89120,5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106032:11584</text:p>
          </table:table-cell>
          <table:covered-table-cell/>
          <table:table-cell office:value-type="float" office:value="97689.85" table:style-name="ce20">
            <text:p>97689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106032:11585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106032:11586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106032:11587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106032:11588</text:p>
          </table:table-cell>
          <table:covered-table-cell/>
          <table:table-cell office:value-type="float" office:value="61698.85" table:style-name="ce20">
            <text:p>61698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106032:11589</text:p>
          </table:table-cell>
          <table:covered-table-cell/>
          <table:table-cell office:value-type="float" office:value="75409.710000000006" table:style-name="ce20">
            <text:p>75409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106032:11590</text:p>
          </table:table-cell>
          <table:covered-table-cell/>
          <table:table-cell office:value-type="float" office:value="66840.42" table:style-name="ce20">
            <text:p>66840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106032:11591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106032:11592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106032:11593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106032:11594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106032:11595</text:p>
          </table:table-cell>
          <table:covered-table-cell/>
          <table:table-cell office:value-type="float" office:value="65126.57" table:style-name="ce20">
            <text:p>65126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106032:11596</text:p>
          </table:table-cell>
          <table:covered-table-cell/>
          <table:table-cell office:value-type="float" office:value="68554.28" table:style-name="ce20">
            <text:p>68554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106032:11597</text:p>
          </table:table-cell>
          <table:covered-table-cell/>
          <table:table-cell office:value-type="float" office:value="87406.71" table:style-name="ce20">
            <text:p>87406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106032:11598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106032:11599</text:p>
          </table:table-cell>
          <table:covered-table-cell/>
          <table:table-cell office:value-type="float" office:value="94262.14" table:style-name="ce20">
            <text:p>9426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106032:11600</text:p>
          </table:table-cell>
          <table:covered-table-cell/>
          <table:table-cell office:value-type="float" office:value="92548.28" table:style-name="ce20">
            <text:p>9254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106032:11601</text:p>
          </table:table-cell>
          <table:covered-table-cell/>
          <table:table-cell office:value-type="float" office:value="99403.71" table:style-name="ce20">
            <text:p>99403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106032:11602</text:p>
          </table:table-cell>
          <table:covered-table-cell/>
          <table:table-cell office:value-type="float" office:value="2670969.2400000002" table:style-name="ce20">
            <text:p>2670969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106032:11603</text:p>
          </table:table-cell>
          <table:covered-table-cell/>
          <table:table-cell office:value-type="float" office:value="90834.42" table:style-name="ce20">
            <text:p>90834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106032:11604</text:p>
          </table:table-cell>
          <table:covered-table-cell/>
          <table:table-cell office:value-type="float" office:value="114828.42" table:style-name="ce20">
            <text:p>114828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106032:11605</text:p>
          </table:table-cell>
          <table:covered-table-cell/>
          <table:table-cell office:value-type="float" office:value="123397.7" table:style-name="ce20">
            <text:p>123397,7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106032:11606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106032:11607</text:p>
          </table:table-cell>
          <table:covered-table-cell/>
          <table:table-cell office:value-type="float" office:value="71981.990000000005" table:style-name="ce20">
            <text:p>71981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106032:11608</text:p>
          </table:table-cell>
          <table:covered-table-cell/>
          <table:table-cell office:value-type="float" office:value="63412.71" table:style-name="ce20">
            <text:p>63412,7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106032:11609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106032:11610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106032:11611</text:p>
          </table:table-cell>
          <table:covered-table-cell/>
          <table:table-cell office:value-type="float" office:value="77123.570000000007" table:style-name="ce20">
            <text:p>77123,57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106032:11612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106032:11613</text:p>
          </table:table-cell>
          <table:covered-table-cell/>
          <table:table-cell office:value-type="float" office:value="5444894.7199999997" table:style-name="ce20">
            <text:p>5444894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106032:11614</text:p>
          </table:table-cell>
          <table:covered-table-cell/>
          <table:table-cell office:value-type="float" office:value="102831.42" table:style-name="ce20">
            <text:p>102831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106032:11615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106032:11616</text:p>
          </table:table-cell>
          <table:covered-table-cell/>
          <table:table-cell office:value-type="float" office:value="78837.42" table:style-name="ce20">
            <text:p>78837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106032:11617</text:p>
          </table:table-cell>
          <table:covered-table-cell/>
          <table:table-cell office:value-type="float" office:value="83978.99" table:style-name="ce20">
            <text:p>83978,9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106032:11618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106032:11619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106032:11620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106032:11621</text:p>
          </table:table-cell>
          <table:covered-table-cell/>
          <table:table-cell office:value-type="float" office:value="94262.14" table:style-name="ce20">
            <text:p>94262,1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106032:11622</text:p>
          </table:table-cell>
          <table:covered-table-cell/>
          <table:table-cell office:value-type="float" office:value="80551.28" table:style-name="ce20">
            <text:p>80551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106032:11623</text:p>
          </table:table-cell>
          <table:covered-table-cell/>
          <table:table-cell office:value-type="float" office:value="11846179.58" table:style-name="ce20">
            <text:p>11846179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106032:11624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106032:11625</text:p>
          </table:table-cell>
          <table:covered-table-cell/>
          <table:table-cell office:value-type="float" office:value="2565188.2799999998" table:style-name="ce20">
            <text:p>2565188,2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106032:11626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106032:11627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106032:11628</text:p>
          </table:table-cell>
          <table:covered-table-cell/>
          <table:table-cell office:value-type="float" office:value="3640628.04" table:style-name="ce20">
            <text:p>3640628,0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106032:11629</text:p>
          </table:table-cell>
          <table:covered-table-cell/>
          <table:table-cell office:value-type="float" office:value="6903688.1799999997" table:style-name="ce20">
            <text:p>6903688,1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106032:11630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106032:11631</text:p>
          </table:table-cell>
          <table:covered-table-cell/>
          <table:table-cell office:value-type="float" office:value="3596552.64" table:style-name="ce20">
            <text:p>3596552,6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106032:11632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106032:11633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106032:11634</text:p>
          </table:table-cell>
          <table:covered-table-cell/>
          <table:table-cell office:value-type="float" office:value="2670969.2400000002" table:style-name="ce20">
            <text:p>2670969,2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106032:11635</text:p>
          </table:table-cell>
          <table:covered-table-cell/>
          <table:table-cell office:value-type="float" office:value="5427879.4199999999" table:style-name="ce20">
            <text:p>5427879,4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106032:11636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106032:11637</text:p>
          </table:table-cell>
          <table:covered-table-cell/>
          <table:table-cell office:value-type="float" office:value="2556373.2000000002" table:style-name="ce20">
            <text:p>255637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106032:11638</text:p>
          </table:table-cell>
          <table:covered-table-cell/>
          <table:table-cell office:value-type="float" office:value="2653339.08" table:style-name="ce20">
            <text:p>2653339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106032:11639</text:p>
          </table:table-cell>
          <table:covered-table-cell/>
          <table:table-cell office:value-type="float" office:value="3649443.12" table:style-name="ce20">
            <text:p>3649443,1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106032:11640</text:p>
          </table:table-cell>
          <table:covered-table-cell/>
          <table:table-cell office:value-type="float" office:value="3658258.2" table:style-name="ce20">
            <text:p>3658258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106032:11641</text:p>
          </table:table-cell>
          <table:covered-table-cell/>
          <table:table-cell office:value-type="float" office:value="6912046.1500000004" table:style-name="ce20">
            <text:p>6912046,1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106032:11642</text:p>
          </table:table-cell>
          <table:covered-table-cell/>
          <table:table-cell office:value-type="float" office:value="3605367.72" table:style-name="ce20">
            <text:p>3605367,7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106032:11643</text:p>
          </table:table-cell>
          <table:covered-table-cell/>
          <table:table-cell office:value-type="float" office:value="3614182.8" table:style-name="ce20">
            <text:p>3614182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106032:11644</text:p>
          </table:table-cell>
          <table:covered-table-cell/>
          <table:table-cell office:value-type="float" office:value="3711148.68" table:style-name="ce20">
            <text:p>3711148,6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106032:11645</text:p>
          </table:table-cell>
          <table:covered-table-cell/>
          <table:table-cell office:value-type="float" office:value="2662154.16" table:style-name="ce20">
            <text:p>2662154,1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106032:11646</text:p>
          </table:table-cell>
          <table:covered-table-cell/>
          <table:table-cell office:value-type="float" office:value="2653339.08" table:style-name="ce20">
            <text:p>2653339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106032:11647</text:p>
          </table:table-cell>
          <table:covered-table-cell/>
          <table:table-cell office:value-type="float" office:value="5461910.0199999996" table:style-name="ce20">
            <text:p>5461910,0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106032:11648</text:p>
          </table:table-cell>
          <table:covered-table-cell/>
          <table:table-cell office:value-type="float" office:value="3746409" table:style-name="ce20">
            <text:p>3746409,0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110002:314</text:p>
          </table:table-cell>
          <table:covered-table-cell/>
          <table:table-cell office:value-type="float" office:value="2331224.46" table:style-name="ce20">
            <text:p>2331224,4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116002:1137</text:p>
          </table:table-cell>
          <table:covered-table-cell/>
          <table:table-cell office:value-type="float" office:value="4225147.26" table:style-name="ce20">
            <text:p>4225147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10019:12469</text:p>
          </table:table-cell>
          <table:covered-table-cell/>
          <table:table-cell office:value-type="float" office:value="601817.57999999996" table:style-name="ce20">
            <text:p>601817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11002:23435</text:p>
          </table:table-cell>
          <table:covered-table-cell/>
          <table:table-cell office:value-type="float" office:value="254279.31" table:style-name="ce20">
            <text:p>254279,3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3028:186</text:p>
          </table:table-cell>
          <table:covered-table-cell/>
          <table:table-cell office:value-type="float" office:value="1938851.34" table:style-name="ce20">
            <text:p>1938851,34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3028:187</text:p>
          </table:table-cell>
          <table:covered-table-cell/>
          <table:table-cell office:value-type="float" office:value="1508466.8" table:style-name="ce20">
            <text:p>1508466,8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3028:188</text:p>
          </table:table-cell>
          <table:covered-table-cell/>
          <table:table-cell office:value-type="float" office:value="1785676.35" table:style-name="ce20">
            <text:p>1785676,3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49016:900</text:p>
          </table:table-cell>
          <table:covered-table-cell/>
          <table:table-cell office:value-type="float" office:value="7365141.4100000001" table:style-name="ce20">
            <text:p>7365141,4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403029:11292</text:p>
          </table:table-cell>
          <table:covered-table-cell/>
          <table:table-cell office:value-type="float" office:value="9089.6" table:style-name="ce20">
            <text:p>9089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405025:474</text:p>
          </table:table-cell>
          <table:covered-table-cell/>
          <table:table-cell office:value-type="float" office:value="2152159.5" table:style-name="ce20">
            <text:p>2152159,5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405025:475</text:p>
          </table:table-cell>
          <table:covered-table-cell/>
          <table:table-cell office:value-type="float" office:value="1298254.98" table:style-name="ce20">
            <text:p>1298254,9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405025:476</text:p>
          </table:table-cell>
          <table:covered-table-cell/>
          <table:table-cell office:value-type="float" office:value="1569018.11" table:style-name="ce20">
            <text:p>1569018,1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405038:446</text:p>
          </table:table-cell>
          <table:covered-table-cell/>
          <table:table-cell office:value-type="float" office:value="6323.2" table:style-name="ce20">
            <text:p>6323,2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405045:692</text:p>
          </table:table-cell>
          <table:covered-table-cell/>
          <table:table-cell office:value-type="float" office:value="12014.08" table:style-name="ce20">
            <text:p>12014,0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406001:617</text:p>
          </table:table-cell>
          <table:covered-table-cell/>
          <table:table-cell office:value-type="float" office:value="16835.52" table:style-name="ce20">
            <text:p>16835,52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406034:670</text:p>
          </table:table-cell>
          <table:covered-table-cell/>
          <table:table-cell office:value-type="float" office:value="22921.599999999999" table:style-name="ce20">
            <text:p>22921,60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406046:446</text:p>
          </table:table-cell>
          <table:covered-table-cell/>
          <table:table-cell office:value-type="float" office:value="86130.26" table:style-name="ce20">
            <text:p>86130,26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8001:35707</text:p>
          </table:table-cell>
          <table:covered-table-cell/>
          <table:table-cell office:value-type="float" office:value="124916.01" table:style-name="ce20">
            <text:p>124916,01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68833</text:p>
          </table:table-cell>
          <table:covered-table-cell/>
          <table:table-cell office:value-type="float" office:value="6180340.5800000001" table:style-name="ce20">
            <text:p>6180340,5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0336</text:p>
          </table:table-cell>
          <table:covered-table-cell/>
          <table:table-cell office:value-type="float" office:value="14323210.689999999" table:style-name="ce20">
            <text:p>14323210,69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7:1092</text:p>
          </table:table-cell>
          <table:covered-table-cell/>
          <table:table-cell office:value-type="float" office:value="5445412.0300000003" table:style-name="ce20">
            <text:p>5445412,03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6012:235</text:p>
          </table:table-cell>
          <table:covered-table-cell/>
          <table:table-cell office:value-type="float" office:value="2770338.38" table:style-name="ce20">
            <text:p>2770338,38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21">
            <text:p>869</text:p>
          </table:table-cell>
          <table:table-cell office:value-type="string" table:number-columns-spanned="2" table:number-rows-spanned="1" table:style-name="ce2">
            <text:p>36:34:0607023:368</text:p>
          </table:table-cell>
          <table:covered-table-cell/>
          <table:table-cell office:value-type="float" office:value="2439555.85" table:style-name="ce22">
            <text:p>2439555,85</text:p>
          </table:table-cell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7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7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2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2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2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2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2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2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2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2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1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6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5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9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3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3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8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1010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30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8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18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7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30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00000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5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2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2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3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4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20000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5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5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5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5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6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5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5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2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2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2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3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3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36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36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36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3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37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70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3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4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40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4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4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4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4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2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19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19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26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2601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26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28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32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39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39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02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0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05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1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16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2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27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27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27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2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3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000000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000000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4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4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4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4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4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4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4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4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4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4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4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4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4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4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4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4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4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4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4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4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4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4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4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4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4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4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4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4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4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4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3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3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3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5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5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00000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00000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3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3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3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5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0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01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01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0101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0101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0101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0101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01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0101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01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0101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0101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101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01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0101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0101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0101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01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0101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0101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1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0101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101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101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3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0101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1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1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1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103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2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7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7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1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3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4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6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6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18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35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35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35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35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35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0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06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19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4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4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4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4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4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8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8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2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7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1002:22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1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2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86:19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9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6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4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4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35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45001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30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number-columns-spanned="3" table:number-rows-spanned="1" table:style-name="ce2">
            <text:p>36:34:0606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506F569A957AC94EF86B3C453624358E8A620D053E7BBA9E227218D2ED266A984CBD55B5ABABCE0177A10C59076E17E480663860451DA6CB62FDCEFECCBE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2T06:56:08Z</meta:creation-date>
    <dc:date>2025-07-22T06:56:08Z</dc:date>
  </office:meta>
</office:document-meta>
</file>